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MDL2 Assets" svg:font-family="Segoe MDL2 Assets" style:font-family-generic="roman" style:font-pitch="variable" svg:panose-1="5 10 1 2 1 1 1 1 1 1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52in" fo:text-indent="0in"/>
    </style:style>
    <style:style style:name="T2" style:parent-style-name="Car.predefinitoparagrafo" style:family="text">
      <style:text-properties fo:letter-spacing="-0.0006in"/>
    </style:style>
    <style:style style:name="T3" style:parent-style-name="Car.predefinitoparagrafo" style:family="text">
      <style:text-properties fo:letter-spacing="-0.0013in"/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fo:letter-spacing="-0.0013in"/>
    </style:style>
    <style:style style:name="P9" style:parent-style-name="Normale" style:family="paragraph">
      <style:paragraph-properties fo:margin-top="0.0111in" fo:line-height="0.1805in"/>
      <style:text-properties fo:font-size="13pt" style:font-size-asian="13pt" style:font-size-complex="13pt"/>
    </style:style>
    <style:style style:name="P10" style:parent-style-name="Corpotesto" style:family="paragraph">
      <style:paragraph-properties fo:text-indent="0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0.0006in"/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fo:letter-spacing="-0.0013in"/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0.0006in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06in"/>
    </style:style>
    <style:style style:name="T33" style:parent-style-name="Car.predefinitoparagrafo" style:family="text">
      <style:text-properties fo:letter-spacing="-0.002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06in"/>
    </style:style>
    <style:style style:name="T41" style:parent-style-name="Car.predefinitoparagrafo" style:family="text">
      <style:text-properties fo:letter-spacing="-0.0006in"/>
    </style:style>
    <style:style style:name="P42" style:parent-style-name="Corpotesto" style:list-style-name="LFO2" style:family="paragraph">
      <style:paragraph-properties fo:margin-top="0.002in" fo:margin-left="0.5805in">
        <style:tab-stops>
          <style:tab-stop style:type="left" style:position="-0.0006in"/>
        </style:tab-stops>
      </style:paragraph-properties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2in"/>
    </style:style>
    <style:style style:name="T45" style:parent-style-name="Car.predefinitoparagrafo" style:family="text">
      <style:text-properties fo:letter-spacing="-0.002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style:font-name="ArialMT" style:font-name-complex="ArialMT" fo:language="it" fo:country="IT"/>
    </style:style>
    <style:style style:name="P61" style:parent-style-name="Corpotesto" style:list-style-name="LFO2" style:family="paragraph">
      <style:paragraph-properties fo:margin-top="0.0145in" fo:margin-left="0.5805in">
        <style:tab-stops>
          <style:tab-stop style:type="left" style:position="-0.0006in"/>
        </style:tab-stops>
      </style:paragraph-properties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fo:letter-spacing="-0.0013in"/>
    </style:style>
    <style:style style:name="P73" style:parent-style-name="Corpotesto" style:list-style-name="LFO2" style:family="paragraph">
      <style:paragraph-properties fo:margin-top="0.0159in" fo:margin-left="0.5805in">
        <style:tab-stops>
          <style:tab-stop style:type="left" style:position="-0.0006in"/>
        </style:tab-stops>
      </style:paragraph-properties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13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06in"/>
    </style:style>
    <style:style style:name="P88" style:parent-style-name="Corpotesto" style:list-style-name="LFO2" style:family="paragraph">
      <style:paragraph-properties fo:margin-top="0.0145in" fo:line-height="106%" fo:margin-left="0.5805in" fo:margin-right="0.1354in">
        <style:tab-stops>
          <style:tab-stop style:type="left" style:position="-0.0006in"/>
        </style:tab-stops>
      </style:paragraph-properties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13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055in"/>
    </style:style>
    <style:style style:name="T106" style:parent-style-name="Car.predefinitoparagrafo" style:family="text">
      <style:text-properties fo:letter-spacing="-0.0076in"/>
    </style:style>
    <style:style style:name="T107" style:parent-style-name="Car.predefinitoparagrafo" style:family="text">
      <style:text-properties fo:letter-spacing="-0.0013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13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13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13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style:text-scale="99%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13in"/>
    </style:style>
    <style:style style:name="T125" style:parent-style-name="Car.predefinitoparagrafo" style:family="text">
      <style:text-properties fo:letter-spacing="-0.0013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13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-0.0006in"/>
    </style:style>
    <style:style style:name="P133" style:parent-style-name="Normale" style:family="paragraph">
      <style:paragraph-properties fo:margin-top="0.0125in" fo:line-height="0.1666in"/>
      <style:text-properties fo:font-size="12pt" style:font-size-asian="12pt" style:font-size-complex="12pt"/>
    </style:style>
    <style:style style:name="P134" style:parent-style-name="Corpotesto" style:family="paragraph">
      <style:paragraph-properties fo:text-indent="0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0.0069in"/>
    </style:style>
    <style:style style:name="T161" style:parent-style-name="Car.predefinitoparagrafo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T162" style:parent-style-name="Car.predefinitoparagrafo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163" style:parent-style-name="Car.predefinitoparagrafo" style:family="text">
      <style:text-properties fo:color="#00007F" fo:letter-spacing="-0.0041in" style:text-underline-type="single" style:text-underline-style="solid" style:text-underline-width="auto" style:text-underline-mode="continuous" style:text-underline-color="#00007F"/>
    </style:style>
    <style:style style:name="T164" style:parent-style-name="Car.predefinitoparagrafo" style:family="text">
      <style:text-properties fo:color="#00007F" fo:letter-spacing="-0.0069in" style:text-underline-type="single" style:text-underline-style="solid" style:text-underline-width="auto" style:text-underline-mode="continuous" style:text-underline-color="#00007F"/>
    </style:style>
    <style:style style:name="T165" style:parent-style-name="Car.predefinitoparagrafo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166" style:parent-style-name="Car.predefinitoparagrafo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T167" style:parent-style-name="Car.predefinitoparagrafo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168" style:parent-style-name="Car.predefinitoparagrafo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T169" style:parent-style-name="Car.predefinitoparagrafo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170" style:parent-style-name="Car.predefinitoparagrafo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T171" style:parent-style-name="Car.predefinitoparagrafo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172" style:parent-style-name="Car.predefinitoparagrafo" style:family="text">
      <style:text-properties fo:color="#00007F" fo:letter-spacing="0.0006in" style:text-underline-type="single" style:text-underline-style="solid" style:text-underline-width="auto" style:text-underline-mode="continuous" style:text-underline-color="#00007F"/>
    </style:style>
    <style:style style:name="T173" style:parent-style-name="Car.predefinitoparagrafo" style:family="text">
      <style:text-properties fo:color="#000000"/>
    </style:style>
    <style:style style:name="T174" style:parent-style-name="Car.predefinitoparagrafo" style:family="text">
      <style:text-properties fo:color="#000000" fo:letter-spacing="-0.0013in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 fo:letter-spacing="-0.0006in"/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000000" fo:letter-spacing="-0.0006in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 fo:letter-spacing="-0.0013in"/>
    </style:style>
    <style:style style:name="T181" style:parent-style-name="Car.predefinitoparagrafo" style:family="text">
      <style:text-properties fo:color="#000000"/>
    </style:style>
    <style:style style:name="T182" style:parent-style-name="Car.predefinitoparagrafo" style:family="text">
      <style:text-properties fo:color="#000000" fo:letter-spacing="-0.0013in"/>
    </style:style>
    <style:style style:name="T183" style:parent-style-name="Car.predefinitoparagrafo" style:family="text">
      <style:text-properties fo:color="#000000"/>
    </style:style>
    <style:style style:name="T184" style:parent-style-name="Car.predefinitoparagrafo" style:family="text">
      <style:text-properties fo:color="#000000" fo:letter-spacing="-0.0013in"/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000000" fo:letter-spacing="-0.0013in"/>
    </style:style>
    <style:style style:name="T187" style:parent-style-name="Car.predefinitoparagrafo" style:family="text">
      <style:text-properties fo:color="#000000" fo:letter-spacing="-0.0006in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fo:color="#000000" fo:letter-spacing="-0.0006in"/>
    </style:style>
    <style:style style:name="T190" style:parent-style-name="Car.predefinitoparagrafo" style:family="text">
      <style:text-properties fo:color="#000000" fo:letter-spacing="-0.0013in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fo:color="#000000" fo:letter-spacing="-0.0013in"/>
    </style:style>
    <style:style style:name="T193" style:parent-style-name="Car.predefinitoparagrafo" style:family="text">
      <style:text-properties fo:color="#000000"/>
    </style:style>
    <style:style style:name="T194" style:parent-style-name="Car.predefinitoparagrafo" style:family="text">
      <style:text-properties fo:color="#000000" fo:letter-spacing="-0.0013in"/>
    </style:style>
    <style:style style:name="T195" style:parent-style-name="Car.predefinitoparagrafo" style:family="text">
      <style:text-properties fo:color="#000000"/>
    </style:style>
    <style:style style:name="T196" style:parent-style-name="Car.predefinitoparagrafo" style:family="text">
      <style:text-properties fo:color="#000000" fo:letter-spacing="-0.002in"/>
    </style:style>
    <style:style style:name="T197" style:parent-style-name="Car.predefinitoparagrafo" style:family="text">
      <style:text-properties fo:color="#000000"/>
    </style:style>
    <style:style style:name="T198" style:parent-style-name="Car.predefinitoparagrafo" style:family="text">
      <style:text-properties fo:color="#000000" fo:letter-spacing="-0.0006in"/>
    </style:style>
    <style:style style:name="T199" style:parent-style-name="Car.predefinitoparagrafo" style:family="text">
      <style:text-properties fo:color="#000000"/>
    </style:style>
    <style:style style:name="T200" style:parent-style-name="Car.predefinitoparagrafo" style:family="text">
      <style:text-properties fo:color="#000000" fo:letter-spacing="-0.0013in"/>
    </style:style>
    <style:style style:name="T201" style:parent-style-name="Car.predefinitoparagrafo" style:family="text">
      <style:text-properties fo:color="#000000"/>
    </style:style>
    <style:style style:name="T202" style:parent-style-name="Car.predefinitoparagrafo" style:family="text">
      <style:text-properties fo:color="#000000" fo:letter-spacing="-0.0006in"/>
    </style:style>
    <style:style style:name="T203" style:parent-style-name="Car.predefinitoparagrafo" style:family="text">
      <style:text-properties fo:color="#000000"/>
    </style:style>
    <style:style style:name="T204" style:parent-style-name="Car.predefinitoparagrafo" style:family="text">
      <style:text-properties fo:color="#000000" fo:letter-spacing="-0.0013in"/>
    </style:style>
    <style:style style:name="T205" style:parent-style-name="Car.predefinitoparagrafo" style:family="text">
      <style:text-properties fo:color="#000000"/>
    </style:style>
    <style:style style:name="T206" style:parent-style-name="Car.predefinitoparagrafo" style:family="text">
      <style:text-properties fo:color="#000000" fo:letter-spacing="-0.0006in"/>
    </style:style>
    <style:style style:name="T207" style:parent-style-name="Car.predefinitoparagrafo" style:family="text">
      <style:text-properties fo:color="#000000"/>
    </style:style>
    <style:style style:name="T208" style:parent-style-name="Car.predefinitoparagrafo" style:family="text">
      <style:text-properties fo:color="#000000" fo:letter-spacing="-0.0013in"/>
    </style:style>
    <style:style style:name="T209" style:parent-style-name="Car.predefinitoparagrafo" style:family="text">
      <style:text-properties fo:color="#000000"/>
    </style:style>
    <style:style style:name="T210" style:parent-style-name="Car.predefinitoparagrafo" style:family="text">
      <style:text-properties fo:color="#000000" fo:letter-spacing="-0.0013in"/>
    </style:style>
    <style:style style:name="T211" style:parent-style-name="Car.predefinitoparagrafo" style:family="text">
      <style:text-properties fo:color="#000000" fo:letter-spacing="-0.0006in"/>
    </style:style>
    <style:style style:name="T212" style:parent-style-name="Car.predefinitoparagrafo" style:family="text">
      <style:text-properties fo:color="#000000"/>
    </style:style>
    <style:style style:name="T213" style:parent-style-name="Car.predefinitoparagrafo" style:family="text">
      <style:text-properties fo:color="#000000" fo:letter-spacing="-0.0006in"/>
    </style:style>
    <style:style style:name="T214" style:parent-style-name="Car.predefinitoparagrafo" style:family="text">
      <style:text-properties fo:color="#000000"/>
    </style:style>
    <style:style style:name="T215" style:parent-style-name="Car.predefinitoparagrafo" style:family="text">
      <style:text-properties fo:color="#000000" fo:letter-spacing="-0.0006in"/>
    </style:style>
    <style:style style:name="T216" style:parent-style-name="Car.predefinitoparagrafo" style:family="text">
      <style:text-properties fo:color="#000000"/>
    </style:style>
    <style:style style:name="T217" style:parent-style-name="Car.predefinitoparagrafo" style:family="text">
      <style:text-properties fo:color="#000000" fo:letter-spacing="-0.0006in"/>
    </style:style>
    <style:style style:name="T218" style:parent-style-name="Car.predefinitoparagrafo" style:family="text">
      <style:text-properties fo:color="#000000"/>
    </style:style>
    <style:style style:name="P219" style:parent-style-name="Corpotesto" style:family="paragraph">
      <style:paragraph-properties fo:margin-left="0.3305in" fo:text-indent="0in">
        <style:tab-stops>
          <style:tab-stop style:type="left" style:position="0.2493in"/>
        </style:tab-stops>
      </style:paragraph-properties>
    </style:style>
    <style:style style:name="T220" style:parent-style-name="Car.predefinitoparagrafo" style:family="text">
      <style:text-properties fo:font-style="italic" style:font-style-asian="italic" style:font-style-complex="italic" fo:background-color="#FFFF00"/>
    </style:style>
    <style:style style:name="T221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22" style:parent-style-name="Car.predefinitoparagrafo" style:family="text">
      <style:text-properties fo:font-style="italic" style:font-style-asian="italic" style:font-style-complex="italic" fo:background-color="#FFFF00"/>
    </style:style>
    <style:style style:name="T223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224" style:parent-style-name="Car.predefinitoparagrafo" style:family="text">
      <style:text-properties fo:font-style="italic" style:font-style-asian="italic" style:font-style-complex="italic" fo:background-color="#FFFF00"/>
    </style:style>
    <style:style style:name="T225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26" style:parent-style-name="Car.predefinitoparagrafo" style:family="text">
      <style:text-properties fo:font-style="italic" style:font-style-asian="italic" style:font-style-complex="italic" fo:background-color="#FFFF00"/>
    </style:style>
    <style:style style:name="T227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228" style:parent-style-name="Car.predefinitoparagrafo" style:family="text">
      <style:text-properties fo:font-style="italic" style:font-style-asian="italic" style:font-style-complex="italic" fo:background-color="#FFFF00"/>
    </style:style>
    <style:style style:name="T229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230" style:parent-style-name="Car.predefinitoparagrafo" style:family="text">
      <style:text-properties fo:font-style="italic" style:font-style-asian="italic" style:font-style-complex="italic" fo:background-color="#FFFF00"/>
    </style:style>
    <style:style style:name="T231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32" style:parent-style-name="Car.predefinitoparagrafo" style:family="text">
      <style:text-properties fo:font-style="italic" style:font-style-asian="italic" style:font-style-complex="italic" fo:background-color="#FFFF00"/>
    </style:style>
    <style:style style:name="T233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234" style:parent-style-name="Car.predefinitoparagrafo" style:family="text">
      <style:text-properties fo:font-style="italic" style:font-style-asian="italic" style:font-style-complex="italic" fo:background-color="#FFFF00"/>
    </style:style>
    <style:style style:name="T235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36" style:parent-style-name="Car.predefinitoparagrafo" style:family="text">
      <style:text-properties fo:font-style="italic" style:font-style-asian="italic" style:font-style-complex="italic" fo:background-color="#FFFF00"/>
    </style:style>
    <style:style style:name="T237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38" style:parent-style-name="Car.predefinitoparagrafo" style:family="text">
      <style:text-properties fo:font-style="italic" style:font-style-asian="italic" style:font-style-complex="italic" fo:background-color="#FFFF00"/>
    </style:style>
    <style:style style:name="T239" style:parent-style-name="Car.predefinitoparagrafo" style:family="text">
      <style:text-properties fo:font-style="italic" style:font-style-asian="italic" style:font-style-complex="italic" fo:letter-spacing="0.0006in" fo:background-color="#FFFF00"/>
    </style:style>
    <style:style style:name="T240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41" style:parent-style-name="Car.predefinitoparagrafo" style:family="text">
      <style:text-properties fo:font-style="italic" style:font-style-asian="italic" style:font-style-complex="italic" fo:background-color="#FFFF00"/>
    </style:style>
    <style:style style:name="T242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43" style:parent-style-name="Car.predefinitoparagrafo" style:family="text">
      <style:text-properties fo:font-style="italic" style:font-style-asian="italic" style:font-style-complex="italic" fo:background-color="#FFFF00"/>
    </style:style>
    <style:style style:name="T244" style:parent-style-name="Car.predefinitoparagrafo" style:family="text">
      <style:text-properties fo:font-style="italic" style:font-style-asian="italic" style:font-style-complex="italic" fo:letter-spacing="0.0006in" fo:background-color="#FFFF00"/>
    </style:style>
    <style:style style:name="T245" style:parent-style-name="Car.predefinitoparagrafo" style:family="text">
      <style:text-properties fo:font-style="italic" style:font-style-asian="italic" style:font-style-complex="italic" fo:background-color="#FFFF00"/>
    </style:style>
    <style:style style:name="T246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47" style:parent-style-name="Car.predefinitoparagrafo" style:family="text">
      <style:text-properties fo:font-style="italic" style:font-style-asian="italic" style:font-style-complex="italic" fo:background-color="#FFFF00"/>
    </style:style>
    <style:style style:name="P248" style:parent-style-name="Normale" style:family="paragraph">
      <style:paragraph-properties fo:margin-top="0.0111in" fo:line-height="0.1805in"/>
      <style:text-properties fo:font-size="13pt" style:font-size-asian="13pt" style:font-size-complex="13pt"/>
    </style:style>
    <style:style style:name="P249" style:parent-style-name="Corpotesto" style:family="paragraph">
      <style:paragraph-properties fo:margin-right="0.0798in" fo:text-indent="0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13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13in"/>
    </style:style>
    <style:style style:name="T254" style:parent-style-name="Car.predefinitoparagrafo" style:family="text">
      <style:text-properties fo:letter-spacing="-0.0006in"/>
    </style:style>
    <style:style style:name="T255" style:parent-style-name="Car.predefinitoparagrafo" style:family="text">
      <style:text-properties fo:letter-spacing="-0.0013in"/>
    </style:style>
    <style:style style:name="T256" style:parent-style-name="Car.predefinitoparagrafo" style:family="text">
      <style:text-properties fo:letter-spacing="-0.0013in"/>
    </style:style>
    <style:style style:name="T257" style:parent-style-name="Car.predefinitoparagrafo" style:family="text">
      <style:text-properties fo:letter-spacing="-0.0006in"/>
    </style:style>
    <style:style style:name="T258" style:parent-style-name="Car.predefinitoparagrafo" style:family="text">
      <style:text-properties fo:letter-spacing="-0.0013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-0.0013in"/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fo:letter-spacing="-0.0013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-0.002in"/>
    </style:style>
    <style:style style:name="T270" style:parent-style-name="Car.predefinitoparagrafo" style:family="text">
      <style:text-properties fo:letter-spacing="-0.0013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13in"/>
    </style:style>
    <style:style style:name="T273" style:parent-style-name="Car.predefinitoparagrafo" style:family="text">
      <style:text-properties fo:letter-spacing="-0.0013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13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02in"/>
    </style:style>
    <style:style style:name="T280" style:parent-style-name="Car.predefinitoparagrafo" style:family="text">
      <style:text-properties fo:letter-spacing="-0.0013in"/>
    </style:style>
    <style:style style:name="T281" style:parent-style-name="Car.predefinitoparagrafo" style:family="text">
      <style:text-properties fo:letter-spacing="-0.0013in"/>
    </style:style>
    <style:style style:name="P282" style:parent-style-name="Corpotesto" style:family="paragraph">
      <style:paragraph-properties fo:margin-left="0.3305in" fo:text-indent="0in">
        <style:tab-stops>
          <style:tab-stop style:type="left" style:position="0.2493in"/>
        </style:tab-stops>
      </style:paragraph-properties>
    </style:style>
    <style:style style:name="T283" style:parent-style-name="Car.predefinitoparagrafo" style:family="text">
      <style:text-properties fo:font-style="italic" style:font-style-asian="italic" style:font-style-complex="italic" fo:background-color="#FFFF00"/>
    </style:style>
    <style:style style:name="T284" style:parent-style-name="Car.predefinitoparagrafo" style:family="text">
      <style:text-properties fo:font-style="italic" style:font-style-asian="italic" style:font-style-complex="italic" fo:background-color="#FFFF00"/>
    </style:style>
    <style:style style:name="T285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86" style:parent-style-name="Car.predefinitoparagrafo" style:family="text">
      <style:text-properties fo:font-style="italic" style:font-style-asian="italic" style:font-style-complex="italic" fo:background-color="#FFFF00"/>
    </style:style>
    <style:style style:name="T287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288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89" style:parent-style-name="Car.predefinitoparagrafo" style:family="text">
      <style:text-properties fo:font-style="italic" style:font-style-asian="italic" style:font-style-complex="italic" fo:background-color="#FFFF00"/>
    </style:style>
    <style:style style:name="T290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91" style:parent-style-name="Car.predefinitoparagrafo" style:family="text">
      <style:text-properties fo:font-style="italic" style:font-style-asian="italic" style:font-style-complex="italic" fo:background-color="#FFFF00"/>
    </style:style>
    <style:style style:name="T292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93" style:parent-style-name="Car.predefinitoparagrafo" style:family="text">
      <style:text-properties fo:font-style="italic" style:font-style-asian="italic" style:font-style-complex="italic" fo:background-color="#FFFF00"/>
    </style:style>
    <style:style style:name="T294" style:parent-style-name="Car.predefinitoparagrafo" style:family="text">
      <style:text-properties fo:font-style="italic" style:font-style-asian="italic" style:font-style-complex="italic" fo:letter-spacing="0.0006in" fo:background-color="#FFFF00"/>
    </style:style>
    <style:style style:name="T295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96" style:parent-style-name="Car.predefinitoparagrafo" style:family="text">
      <style:text-properties fo:font-style="italic" style:font-style-asian="italic" style:font-style-complex="italic" fo:background-color="#FFFF00"/>
    </style:style>
    <style:style style:name="T297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298" style:parent-style-name="Car.predefinitoparagrafo" style:family="text">
      <style:text-properties fo:font-style="italic" style:font-style-asian="italic" style:font-style-complex="italic" fo:background-color="#FFFF00"/>
    </style:style>
    <style:style style:name="T299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300" style:parent-style-name="Car.predefinitoparagrafo" style:family="text">
      <style:text-properties fo:font-style="italic" style:font-style-asian="italic" style:font-style-complex="italic" fo:background-color="#FFFF00"/>
    </style:style>
    <style:style style:name="T301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302" style:parent-style-name="Car.predefinitoparagrafo" style:family="text">
      <style:text-properties fo:font-style="italic" style:font-style-asian="italic" style:font-style-complex="italic" fo:background-color="#FFFF00"/>
    </style:style>
    <style:style style:name="T303" style:parent-style-name="Car.predefinitoparagrafo" style:family="text">
      <style:text-properties fo:font-style="italic" style:font-style-asian="italic" style:font-style-complex="italic" fo:letter-spacing="0.0006in" fo:background-color="#FFFF00"/>
    </style:style>
    <style:style style:name="T304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305" style:parent-style-name="Car.predefinitoparagrafo" style:family="text">
      <style:text-properties fo:font-style="italic" style:font-style-asian="italic" style:font-style-complex="italic" fo:background-color="#FFFF00"/>
    </style:style>
    <style:style style:name="T306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307" style:parent-style-name="Car.predefinitoparagrafo" style:family="text">
      <style:text-properties fo:font-style="italic" style:font-style-asian="italic" style:font-style-complex="italic" fo:background-color="#FFFF00"/>
    </style:style>
    <style:style style:name="T308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309" style:parent-style-name="Car.predefinitoparagrafo" style:family="text">
      <style:text-properties fo:font-style="italic" style:font-style-asian="italic" style:font-style-complex="italic" fo:background-color="#FFFF00"/>
    </style:style>
    <style:style style:name="T310" style:parent-style-name="Car.predefinitoparagrafo" style:family="text">
      <style:text-properties fo:font-style="italic" style:font-style-asian="italic" style:font-style-complex="italic" fo:letter-spacing="0.0006in" fo:background-color="#FFFF00"/>
    </style:style>
    <style:style style:name="T311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312" style:parent-style-name="Car.predefinitoparagrafo" style:family="text">
      <style:text-properties fo:font-style="italic" style:font-style-asian="italic" style:font-style-complex="italic" fo:background-color="#FFFF00"/>
    </style:style>
    <style:style style:name="T313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314" style:parent-style-name="Car.predefinitoparagrafo" style:family="text">
      <style:text-properties fo:font-style="italic" style:font-style-asian="italic" style:font-style-complex="italic" fo:background-color="#FFFF00"/>
    </style:style>
    <style:style style:name="T315" style:parent-style-name="Car.predefinitoparagrafo" style:family="text">
      <style:text-properties fo:font-style="italic" style:font-style-asian="italic" style:font-style-complex="italic" fo:letter-spacing="-0.0006in" fo:background-color="#FFFF00"/>
    </style:style>
    <style:style style:name="T316" style:parent-style-name="Car.predefinitoparagrafo" style:family="text">
      <style:text-properties fo:font-style="italic" style:font-style-asian="italic" style:font-style-complex="italic" fo:background-color="#FFFF00"/>
    </style:style>
    <style:style style:name="T317" style:parent-style-name="Car.predefinitoparagrafo" style:family="text">
      <style:text-properties fo:font-style="italic" style:font-style-asian="italic" style:font-style-complex="italic" fo:letter-spacing="-0.0013in" fo:background-color="#FFFF00"/>
    </style:style>
    <style:style style:name="T318" style:parent-style-name="Car.predefinitoparagrafo" style:family="text">
      <style:text-properties fo:font-style="italic" style:font-style-asian="italic" style:font-style-complex="italic" fo:background-color="#FFFF00"/>
    </style:style>
    <style:style style:name="P319" style:parent-style-name="Corpotesto" style:family="paragraph">
      <style:paragraph-properties fo:text-indent="0in"/>
    </style:style>
    <style:style style:name="P320" style:parent-style-name="Corpotesto" style:family="paragraph">
      <style:paragraph-properties fo:text-indent="0in"/>
    </style:style>
    <style:style style:name="T321" style:parent-style-name="Car.predefinitoparagrafo" style:family="text">
      <style:text-properties fo:letter-spacing="-0.0006in"/>
    </style:style>
    <style:style style:name="T322" style:parent-style-name="Car.predefinitoparagrafo" style:family="text">
      <style:text-properties fo:letter-spacing="-0.0013in"/>
    </style:style>
    <style:style style:name="T323" style:parent-style-name="Car.predefinitoparagrafo" style:family="text">
      <style:text-properties fo:letter-spacing="-0.0013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-0.0013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-0.0006in"/>
    </style:style>
    <style:style style:name="T328" style:parent-style-name="Car.predefinitoparagrafo" style:family="text">
      <style:text-properties fo:letter-spacing="-0.002in"/>
    </style:style>
    <style:style style:name="T329" style:parent-style-name="Car.predefinitoparagrafo" style:family="text">
      <style:text-properties fo:letter-spacing="-0.0006in"/>
    </style:style>
    <style:style style:name="T330" style:parent-style-name="Car.predefinitoparagrafo" style:family="text">
      <style:text-properties fo:letter-spacing="-0.0013in"/>
    </style:style>
    <style:style style:name="T331" style:parent-style-name="Car.predefinitoparagrafo" style:family="text">
      <style:text-properties fo:letter-spacing="-0.0013in"/>
    </style:style>
    <style:style style:name="T332" style:parent-style-name="Car.predefinitoparagrafo" style:family="text">
      <style:text-properties fo:letter-spacing="-0.0013in"/>
    </style:style>
    <style:style style:name="T333" style:parent-style-name="Car.predefinitoparagrafo" style:family="text">
      <style:text-properties fo:letter-spacing="-0.0013in"/>
    </style:style>
    <style:style style:name="T334" style:parent-style-name="Car.predefinitoparagrafo" style:family="text">
      <style:text-properties fo:letter-spacing="-0.0013in"/>
    </style:style>
    <style:style style:name="T335" style:parent-style-name="Car.predefinitoparagrafo" style:family="text">
      <style:text-properties fo:letter-spacing="-0.0013in"/>
    </style:style>
    <style:style style:name="T336" style:parent-style-name="Car.predefinitoparagrafo" style:family="text">
      <style:text-properties fo:letter-spacing="-0.0013in"/>
    </style:style>
    <style:style style:name="T337" style:parent-style-name="Car.predefinitoparagrafo" style:family="text">
      <style:text-properties fo:letter-spacing="-0.0006in"/>
    </style:style>
    <style:style style:name="T338" style:parent-style-name="Car.predefinitoparagrafo" style:family="text">
      <style:text-properties fo:letter-spacing="-0.0013in"/>
    </style:style>
    <style:style style:name="T339" style:parent-style-name="Car.predefinitoparagrafo" style:family="text">
      <style:text-properties fo:letter-spacing="-0.0006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13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-0.0013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style:text-scale="99%"/>
    </style:style>
    <style:style style:name="T350" style:parent-style-name="Car.predefinitoparagrafo" style:family="text">
      <style:text-properties fo:letter-spacing="-0.0013in"/>
    </style:style>
    <style:style style:name="P351" style:parent-style-name="Normale" style:family="paragraph">
      <style:paragraph-properties fo:margin-top="0.0111in" fo:line-height="0.1805in"/>
      <style:text-properties fo:font-size="13pt" style:font-size-asian="13pt" style:font-size-complex="13pt"/>
    </style:style>
    <style:style style:name="P352" style:parent-style-name="Corpotesto" style:family="paragraph">
      <style:paragraph-properties fo:text-indent="0in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-0.0013in"/>
    </style:style>
  </office:automatic-styles>
  <office:body>
    <office:text text:use-soft-page-breaks="true">
      <text:p text:style-name="P1">S<text:span text:style-name="T2">u</text:span><text:span text:style-name="T3">b</text:span>jec<text:span text:style-name="T4">t</text:span>:<text:span text:style-name="T5"><text:s/></text:span>de<text:span text:style-name="T6">c</text:span>lara<text:span text:style-name="T7">t</text:span>i<text:span text:style-name="T8">o</text:span>n</text:p>
      <text:p text:style-name="P9"/>
      <text:p text:style-name="P10"><text:span text:style-name="T11">I</text:span>n o<text:span text:style-name="T12">r</text:span>der<text:span text:style-name="T13"><text:s/></text:span><text:span text:style-name="T14">t</text:span>o<text:span text:style-name="T15"><text:s/></text:span>qu<text:span text:style-name="T16">a</text:span>li<text:span text:style-name="T17">f</text:span>y<text:span text:style-name="T18"><text:s/></text:span><text:span text:style-name="T19">o</text:span>ur<text:span text:style-name="T20"><text:s/></text:span>scho<text:span text:style-name="T21">o</text:span>l<text:s/><text:span text:style-name="T22">f</text:span>or<text:span text:style-name="T23"><text:s/></text:span>G<text:span text:style-name="T24"><text:s/></text:span>S<text:span text:style-name="T25">u</text:span>i<text:span text:style-name="T26">t</text:span>e<text:span text:style-name="T27"><text:s/></text:span><text:span text:style-name="T28">f</text:span>or<text:span text:style-name="T29"><text:s/></text:span>E<text:span text:style-name="T30">d</text:span>u<text:span text:style-name="T31">c</text:span>a<text:span text:style-name="T32">t</text:span>ion,<text:span text:style-name="T33"><text:s/></text:span>I<text:span text:style-name="T34"><text:s/></text:span>ex<text:span text:style-name="T35">p</text:span>lici<text:span text:style-name="T36">t</text:span>ly<text:span text:style-name="T37"><text:s/></text:span><text:span text:style-name="T38">d</text:span>eclare<text:span text:style-name="T39"><text:s/></text:span><text:span text:style-name="T40">t</text:span>ha<text:span text:style-name="T41">t</text:span>:</text:p>
      <text:list text:style-name="LFO2" text:continue-numbering="true">
        <text:list-item>
          <text:p text:style-name="P42"><text:span text:style-name="T43">t</text:span>he<text:span text:style-name="T44"><text:s/></text:span>o<text:span text:style-name="T45">ff</text:span>ici<text:span text:style-name="T46">a</text:span>l<text:span text:style-name="T47"><text:s/></text:span><text:span text:style-name="T48">n</text:span>ame<text:span text:style-name="T49"><text:s/></text:span>of<text:span text:style-name="T50"><text:s/></text:span><text:span text:style-name="T51">t</text:span>he<text:span text:style-name="T52"><text:s/></text:span>is<text:span text:style-name="T53">t</text:span>i<text:span text:style-name="T54">t</text:span>u<text:span text:style-name="T55">t</text:span><text:span text:style-name="T56">i</text:span>on<text:span text:style-name="T57"><text:s/></text:span><text:span text:style-name="T58">i</text:span>s<text:span text:style-name="T59"><text:s/>“</text:span><text:span text:style-name="T60">Istituto Scolastico Comprensivo….</text:span>”</text:p>
        </text:list-item>
        <text:list-item>
          <text:p text:style-name="P61">our<text:span text:style-name="T62"><text:s/></text:span>is<text:span text:style-name="T63">t</text:span>i<text:span text:style-name="T64">t</text:span>u<text:span text:style-name="T65">t</text:span>i<text:span text:style-name="T66">o</text:span>n<text:s/><text:span text:style-name="T67">p</text:span>rovi<text:span text:style-name="T68">d</text:span>e K-<text:span text:style-name="T69">1</text:span>4<text:s/><text:span text:style-name="T70">e</text:span>duca<text:span text:style-name="T71">t</text:span><text:span text:style-name="T72">i</text:span>on</text:p>
        </text:list-item>
        <text:list-item>
          <text:p text:style-name="P73">our<text:span text:style-name="T74"><text:s/></text:span>is<text:span text:style-name="T75">t</text:span>i<text:span text:style-name="T76">t</text:span>u<text:span text:style-name="T77">t</text:span>i<text:span text:style-name="T78">o</text:span>n<text:s/><text:span text:style-name="T79">i</text:span>s<text:span text:style-name="T80"><text:s/></text:span>a<text:span text:style-name="T81"><text:s/>n</text:span>on<text:span text:style-name="T82"><text:s/></text:span>pro<text:span text:style-name="T83">f</text:span>it<text:span text:style-name="T84"><text:s/></text:span><text:span text:style-name="T85">e</text:span>n<text:span text:style-name="T86">t</text:span>i<text:span text:style-name="T87">t</text:span>y</text:p>
        </text:list-item>
        <text:list-item>
          <text:p text:style-name="P88">our<text:span text:style-name="T89"><text:s/></text:span>is<text:span text:style-name="T90">t</text:span>i<text:span text:style-name="T91">t</text:span>u<text:span text:style-name="T92">t</text:span>i<text:span text:style-name="T93">o</text:span>n<text:s/><text:span text:style-name="T94">i</text:span>s<text:span text:style-name="T95"><text:s/></text:span><text:span text:style-name="T96">p</text:span>art<text:span text:style-name="T97"><text:s/></text:span>of<text:span text:style-name="T98"><text:s/></text:span>pu<text:span text:style-name="T99">b</text:span>lic<text:span text:style-name="T100"><text:s/></text:span>sch<text:span text:style-name="T101">o</text:span>ol<text:span text:style-name="T102"><text:s/></text:span>in<text:span text:style-name="T103"><text:s/></text:span><text:span text:style-name="T104">It</text:span>al<text:span text:style-name="T105">y</text:span>,<text:span text:style-name="T106"><text:s/></text:span><text:span text:style-name="T107">a</text:span>nd<text:s/><text:span text:style-name="T108">i</text:span>s<text:span text:style-name="T109"><text:s/></text:span><text:span text:style-name="T110">a</text:span>ccre<text:span text:style-name="T111">d</text:span>i<text:span text:style-name="T112">t</text:span>ed<text:span text:style-name="T113"><text:s/></text:span><text:span text:style-name="T114">t</text:span>o<text:span text:style-name="T115"><text:s/></text:span><text:span text:style-name="T116">It</text:span>ali<text:span text:style-name="T117">a</text:span>n<text:s/><text:span text:style-name="T118">M</text:span>inis<text:span text:style-name="T119">t</text:span>ry<text:span text:style-name="T120"><text:s/></text:span>of<text:span text:style-name="T121"><text:s/></text:span>E<text:span text:style-name="T122">d</text:span>uca<text:span text:style-name="T123">t</text:span><text:span text:style-name="T124">i</text:span>on.<text:span text:style-name="T125"><text:s/>U</text:span>niver<text:span text:style-name="T126">s</text:span>i<text:span text:style-name="T127">t</text:span>ies<text:span text:style-name="T128"><text:s/></text:span>and<text:span text:style-name="T129"><text:s/></text:span><text:span text:style-name="T130">R</text:span>esearch<text:span text:style-name="T131"><text:s/></text:span>(M<text:span text:style-name="T132">I</text:span>UR)</text:p>
        </text:list-item>
      </text:list>
      <text:p text:style-name="P133"/>
      <text:p text:style-name="P134"><text:span text:style-name="T135">I</text:span>t<text:span text:style-name="T136"><text:s/></text:span>is<text:span text:style-name="T137"><text:s/></text:span>pos<text:span text:style-name="T138">s</text:span>ible<text:span text:style-name="T139"><text:s/></text:span><text:span text:style-name="T140">t</text:span>o<text:span text:style-name="T141"><text:s/></text:span>check<text:span text:style-name="T142"><text:s/></text:span><text:span text:style-name="T143">t</text:span>hese<text:span text:style-name="T144"><text:s/></text:span>da<text:span text:style-name="T145">t</text:span>a<text:span text:style-name="T146"><text:s/></text:span>d<text:span text:style-name="T147">i</text:span>rec<text:span text:style-name="T148">t</text:span>ly<text:span text:style-name="T149"><text:s/></text:span><text:span text:style-name="T150">o</text:span>n<text:span text:style-name="T151"><text:s/></text:span><text:span text:style-name="T152">t</text:span>he<text:s/><text:span text:style-name="T153">w</text:span>eb<text:span text:style-name="T154">s</text:span>i<text:span text:style-name="T155">t</text:span>e of<text:span text:style-name="T156"><text:s/></text:span>Mi<text:span text:style-name="T157">n</text:span>is<text:span text:style-name="T158">t</text:span>ry<text:span text:style-name="T159"><text:s/></text:span><text:span text:style-name="T160">(</text:span><text:a xlink:href="http://www.istruzione.it/" office:target-frame-name="_top" xlink:show="replace"><text:span text:style-name="T161">w</text:span><text:span text:style-name="T162">w</text:span><text:span text:style-name="T163">w</text:span><text:span text:style-name="T164">.</text:span><text:span text:style-name="T165">is</text:span><text:span text:style-name="T166">t</text:span><text:span text:style-name="T167">ruzi</text:span><text:span text:style-name="T168">o</text:span><text:span text:style-name="T169">ne</text:span><text:span text:style-name="T170">.</text:span><text:span text:style-name="T171">i</text:span><text:span text:style-name="T172">t</text:span></text:a><text:span text:style-name="T173">) He</text:span><text:span text:style-name="T174">r</text:span><text:span text:style-name="T175">ea</text:span><text:span text:style-name="T176">ft</text:span><text:span text:style-name="T177">er</text:span><text:span text:style-name="T178"><text:s/>t</text:span><text:span text:style-name="T179">here</text:span><text:span text:style-name="T180"><text:s/></text:span><text:span text:style-name="T181">a</text:span><text:span text:style-name="T182">r</text:span><text:span text:style-name="T183">e<text:s/></text:span><text:span text:style-name="T184">l</text:span><text:span text:style-name="T185">inks</text:span><text:span text:style-name="T186"><text:s/></text:span><text:span text:style-name="T187">t</text:span><text:span text:style-name="T188">o<text:s/></text:span><text:span text:style-name="T189">t</text:span><text:span text:style-name="T190">w</text:span><text:span text:style-name="T191">o<text:s/></text:span><text:span text:style-name="T192">p</text:span><text:span text:style-name="T193">ages</text:span><text:span text:style-name="T194"><text:s/></text:span><text:span text:style-name="T195">of</text:span><text:span text:style-name="T196"><text:s/></text:span><text:span text:style-name="T197">M</text:span><text:span text:style-name="T198">I</text:span><text:span text:style-name="T199">UR</text:span><text:span text:style-name="T200"><text:s/></text:span><text:span text:style-name="T201">re</text:span><text:span text:style-name="T202">f</text:span><text:span text:style-name="T203">erri</text:span><text:span text:style-name="T204">n</text:span><text:span text:style-name="T205">g<text:s/></text:span><text:span text:style-name="T206">t</text:span><text:span text:style-name="T207">o</text:span><text:span text:style-name="T208"><text:s/></text:span><text:span text:style-name="T209">our</text:span><text:span text:style-name="T210"><text:s/></text:span><text:span text:style-name="T211">I</text:span><text:span text:style-name="T212">s</text:span><text:span text:style-name="T213">t</text:span><text:span text:style-name="T214">i</text:span><text:span text:style-name="T215">t</text:span><text:span text:style-name="T216">u</text:span><text:span text:style-name="T217">t</text:span><text:span text:style-name="T218">ion:</text:span></text:p>
      <text:p text:style-name="P219"><text:span text:style-name="T220">*l</text:span><text:span text:style-name="T221">i</text:span><text:span text:style-name="T222">nk a</text:span><text:span text:style-name="T223"><text:s/></text:span><text:span text:style-name="T224">sc</text:span><text:span text:style-name="T225">u</text:span><text:span text:style-name="T226">ola</text:span><text:span text:style-name="T227"><text:s/></text:span><text:span text:style-name="T228">in</text:span><text:span text:style-name="T229"><text:s/></text:span><text:span text:style-name="T230">c</text:span><text:span text:style-name="T231">h</text:span><text:span text:style-name="T232">iaro</text:span><text:span text:style-name="T233"><text:s/></text:span><text:span text:style-name="T234">p</text:span><text:span text:style-name="T235">a</text:span><text:span text:style-name="T236">gi</text:span><text:span text:style-name="T237">n</text:span><text:span text:style-name="T238">a</text:span><text:span text:style-name="T239"><text:s/></text:span><text:span text:style-name="T240">d</text:span><text:span text:style-name="T241">el</text:span><text:span text:style-name="T242">l</text:span><text:span text:style-name="T243">a</text:span><text:span text:style-name="T244"><text:s/></text:span><text:span text:style-name="T245">s</text:span><text:span text:style-name="T246">c</text:span><text:span text:style-name="T247">uola<text:s/></text:span></text:p>
      <text:p text:style-name="P248"/>
      <text:p text:style-name="P249">A<text:span text:style-name="T250">n</text:span>d<text:span text:style-name="T251"><text:s/></text:span>as<text:span text:style-name="T252"><text:s/></text:span>you<text:span text:style-name="T253"><text:s/></text:span>can<text:span text:style-name="T254"><text:s/></text:span>s<text:span text:style-name="T255">e</text:span>e<text:s/><text:span text:style-name="T256">i</text:span>n<text:span text:style-name="T257"><text:s/>t</text:span>he<text:s/><text:span text:style-name="T258">s</text:span>i<text:span text:style-name="T259">t</text:span>e<text:span text:style-name="T260"><text:s/></text:span>of<text:span text:style-name="T261"><text:s/></text:span>R<text:span text:style-name="T262">e</text:span>gi<text:span text:style-name="T263">o</text:span>nal<text:span text:style-name="T264"><text:s/></text:span>Sc<text:span text:style-name="T265">h</text:span><text:span text:style-name="T266">o</text:span>ol<text:span text:style-name="T267"><text:s/></text:span><text:span text:style-name="T268">O</text:span><text:span text:style-name="T269">ff</text:span>ice<text:span text:style-name="T270"><text:s/></text:span>our<text:span text:style-name="T271"><text:s/></text:span>sc<text:span text:style-name="T272">h</text:span>ool<text:span text:style-name="T273"><text:s/></text:span>is<text:span text:style-name="T274"><text:s/></text:span>in<text:span text:style-name="T275"><text:s/></text:span><text:span text:style-name="T276">t</text:span>he<text:span text:style-name="T277"><text:s/></text:span>l<text:span text:style-name="T278">i</text:span>st of<text:span text:style-name="T279"><text:s/></text:span>pu<text:span text:style-name="T280">b</text:span>lic scho<text:span text:style-name="T281">o</text:span>ls.</text:p>
      <text:p text:style-name="P282"><text:span text:style-name="T283">*</text:span><text:span text:style-name="T284">L</text:span><text:span text:style-name="T285">i</text:span><text:span text:style-name="T286">nk</text:span><text:span text:style-name="T287"><text:s/></text:span><text:span text:style-name="T288">a</text:span><text:span text:style-name="T289">ll</text:span><text:span text:style-name="T290">’</text:span><text:span text:style-name="T291">el</text:span><text:span text:style-name="T292">e</text:span><text:span text:style-name="T293">nco</text:span><text:span text:style-name="T294"><text:s/></text:span><text:span text:style-name="T295">d</text:span><text:span text:style-name="T296">e</text:span><text:span text:style-name="T297">l</text:span><text:span text:style-name="T298">le</text:span><text:span text:style-name="T299"><text:s/></text:span><text:span text:style-name="T300">scuo</text:span><text:span text:style-name="T301">l</text:span><text:span text:style-name="T302">e</text:span><text:span text:style-name="T303"><text:s/></text:span><text:span text:style-name="T304">s</text:span><text:span text:style-name="T305">ul</text:span><text:span text:style-name="T306"><text:s/></text:span><text:span text:style-name="T307">si</text:span><text:span text:style-name="T308">t</text:span><text:span text:style-name="T309">o</text:span><text:span text:style-name="T310"><text:s/></text:span><text:span text:style-name="T311">d</text:span><text:span text:style-name="T312">e</text:span><text:span text:style-name="T313">l</text:span><text:span text:style-name="T314">la</text:span><text:span text:style-name="T315"><text:s/></text:span><text:span text:style-name="T316">reg</text:span><text:span text:style-name="T317">i</text:span><text:span text:style-name="T318">one<text:s/></text:span></text:p>
      <text:p text:style-name="P319"/>
      <text:p text:style-name="P320">I<text:span text:style-name="T321"><text:s/></text:span><text:span text:style-name="T322">a</text:span>lso<text:span text:style-name="T323"><text:s/></text:span>dec<text:span text:style-name="T324">l</text:span>are<text:span text:style-name="T325"><text:s/></text:span><text:span text:style-name="T326">t</text:span>hat<text:span text:style-name="T327"><text:s/></text:span>G<text:s/><text:span text:style-name="T328">S</text:span>ui<text:span text:style-name="T329">t</text:span>e<text:span text:style-name="T330"><text:s/></text:span>w<text:span text:style-name="T331">i</text:span>ll<text:span text:style-name="T332"><text:s/></text:span>be<text:span text:style-name="T333"><text:s/></text:span>used<text:span text:style-name="T334"><text:s/></text:span>ex<text:span text:style-name="T335">c</text:span>lusi<text:span text:style-name="T336">v</text:span>ely<text:span text:style-name="T337"><text:s/>f</text:span>or<text:s/><text:span text:style-name="T338">o</text:span>ur<text:span text:style-name="T339"><text:s/>I</text:span>s<text:span text:style-name="T340">t</text:span>i<text:span text:style-name="T341">t</text:span>u<text:span text:style-name="T342">t</text:span>ion<text:span text:style-name="T343"><text:s/>a</text:span>nd<text:s/><text:span text:style-name="T344">f</text:span>or<text:span text:style-name="T345"><text:s/></text:span><text:span text:style-name="T346">n</text:span>on<text:s/><text:span text:style-name="T347">p</text:span>ro<text:span text:style-name="T348">f</text:span>it<text:span text:style-name="T349"><text:s/></text:span>iss<text:span text:style-name="T350">u</text:span>es.</text:p>
      <text:p text:style-name="P351"/>
      <text:p text:style-name="P352"><text:span text:style-name="T353">L</text:span><text:span text:style-name="T354">uogo</text:span><text:span text:style-name="T355">,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MDL2 Assets" svg:font-family="Segoe MDL2 Assets" style:font-family-generic="roman" style:font-pitch="variable" svg:panose-1="5 10 1 2 1 1 1 1 1 1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text-scale="99%" fo:font-size="12pt" style:font-size-asian="12pt" style:font-size-complex="12pt"/>
    </style:style>
    <style:style style:name="WW_CharLFO2LVL1" style:family="text">
      <style:text-properties style:font-name="Segoe MDL2 Assets" style:font-name-asian="Segoe MDL2 Assets" style:text-scale="46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361in" fo:margin-left="0.70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e</meta:initial-creator>
    <dc:creator>Cate</dc:creator>
    <meta:creation-date>2020-04-14T12:44:00Z</meta:creation-date>
    <dc:date>2020-04-14T12:45:00Z</dc:date>
    <meta:template xlink:href="Normal.dotm" xlink:type="simple"/>
    <meta:editing-cycles>2</meta:editing-cycles>
    <meta:editing-duration>PT240S</meta:editing-duration>
    <meta:user-defined meta:name="Created" meta:value-type="date">2017-01-27T00:00:00Z</meta:user-defined>
    <meta:user-defined meta:name="LastSaved" meta:value-type="date">2020-03-14T00:00:00Z</meta:user-defined>
    <meta:document-statistic meta:page-count="1" meta:paragraph-count="1" meta:word-count="139" meta:character-count="934" meta:row-count="6" meta:non-whitespace-character-count="796"/>
  </office:meta>
</office:document-meta>
</file>